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1390"/>
    </style:style>
    <style:style style:name="P2" style:family="paragraph" style:parent-style-name="Standard">
      <style:paragraph-properties fo:text-align="center" style:justify-single-word="false"/>
      <style:text-properties fo:font-size="15pt" officeooo:paragraph-rsid="000d1390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officeooo:rsid="000ee3cf" officeooo:paragraph-rsid="000ee3cf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officeooo:rsid="000ee3cf" officeooo:paragraph-rsid="000ee3cf"/>
    </style:style>
    <style:style style:name="P5" style:family="paragraph" style:parent-style-name="Standard">
      <style:paragraph-properties fo:text-align="center" style:justify-single-word="false"/>
      <style:text-properties officeooo:rsid="000ee3cf" officeooo:paragraph-rsid="000f1aea"/>
    </style:style>
    <style:style style:name="P6" style:family="paragraph" style:parent-style-name="Standard">
      <style:paragraph-properties fo:text-align="center" style:justify-single-word="false"/>
      <style:text-properties fo:font-size="15pt" officeooo:rsid="000f1aea" officeooo:paragraph-rsid="000f1aea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officeooo:rsid="000f1aea" officeooo:paragraph-rsid="000f1aea"/>
    </style:style>
    <style:style style:name="P8" style:family="paragraph" style:parent-style-name="Standard">
      <style:paragraph-properties fo:text-align="center" style:justify-single-word="false"/>
      <style:text-properties fo:font-size="14pt" officeooo:rsid="000f1aea" officeooo:paragraph-rsid="000f1aea" style:font-size-asian="14pt" style:font-size-complex="14pt"/>
    </style:style>
    <style:style style:name="P9" style:family="paragraph" style:parent-style-name="Standard">
      <style:text-properties fo:font-size="15pt" officeooo:rsid="000ee3cf" officeooo:paragraph-rsid="000d1390" style:font-size-asian="15pt" style:font-size-complex="15pt"/>
    </style:style>
    <style:style style:name="P10" style:family="paragraph" style:parent-style-name="Standard">
      <style:text-properties officeooo:rsid="000ee3cf" officeooo:paragraph-rsid="000ee3cf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d1390" style:font-size-asian="15pt" style:font-size-complex="15pt"/>
    </style:style>
    <style:style style:name="T3" style:family="text">
      <style:text-properties officeooo:rsid="000d1390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officeooo:rsid="0010a7b2"/>
    </style:style>
    <style:style style:name="T6" style:family="text">
      <style:text-properties officeooo:rsid="00113f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NDY'S AUCTION GALLERY - (757) 286-1976 </text:span><text:span text:style-name="T2">RANDY FIEL</text:span></text:p>
      <text:p text:style-name="P2">WEDNESDAY OCTOBER 29th 2025 - 10:30 AM </text:p>
      <text:p text:style-name="P2">AT 3614 SCOTT STREET PORTSMOUTH VA 23707 </text:p>
      <text:p text:style-name="P2">DOORS OPEN AT 9 AM DAY OF THE AUCTION </text:p>
      <text:p text:style-name="P2">PREVIEW WILL BE ON TUESDAY OCTOBER 28TH FROM 10 AM TO 3 PM </text:p>
      <text:p text:style-name="P2">LUNCH WILL BE SERVED <text:span text:style-name="T3">DAY OF AUCTION </text:span>AT 12:15 PM </text:p>
      <text:p text:style-name="P3">WE WILL START WITH 174 AFTER LUNCH AND GO TO 286</text:p>
      <text:p text:style-name="P4"/>
      <text:p text:style-name="P5"><text:span text:style-name="T1">The following catalog is offered only as a helpful guide. <text:s/>Any additional terms or conditions of sale added by the auctioneer shall be announced at the beginning of the auction. <text:s/>The auctioneer reserved the right to add or change one or more of the terms or conditions of auction. <text:s/>We accept cash, certified checks, approved checks. <text:s/>We reserve the right to refuse personal checks. <text:s/>All major credit cards of $250.00 or more with valid identification. <text:s/></text:span><text:span text:style-name="T4">ALL MERCHANDISE IS SOLD AS IS / WHERE IS.</text:span><text:span text:style-name="T1"> <text:s/>As each bidding is closed merchandise becomes the responsibility of the buyer. <text:s/>There is a 15% buyer’s premium, 7% additional charge for credit or debit card. <text:s/>Also, a 6% sales tax added. <text:s/>Please check newspapers and website for future auctions. <text:s/>If you would like to be notified of future auctions please join our e-mail list by emailing your email address to </text:span><text:a xlink:type="simple" xlink:href="mailto:randy@randysauctionallery.com" text:style-name="Internet_20_link" text:visited-style-name="Visited_20_Internet_20_Link"><text:span text:style-name="T1">randy@randysauctionallery.com</text:span></text:a><text:span text:style-name="T1"> and state “add” in subject field or give your email address when you register. <text:s/></text:span></text:p>
      <text:p text:style-name="P6">Public welcome, tell a friend.</text:p>
      <text:p text:style-name="P7"><text:span text:style-name="T1">Check website for up-to-date auctions. </text:span><text:a xlink:type="simple" xlink:href="http://www.randysauctiongallery.com/" text:style-name="Internet_20_link" text:visited-style-name="Visited_20_Internet_20_Link"><text:span text:style-name="T1">www.randysauctiongallery.com</text:span></text:a></text:p>
      <text:p text:style-name="P7"><text:span text:style-name="T1">Please continue to check our website for upcoming auctions and estate sales. <text:s/>We appreciate referrals to help people liquidate partial or entire estates. <text:s/>We can auction or purchase. <text:s/>Please check our website for detailed information and pictures and catalogs to print at </text:span><text:a xlink:type="simple" xlink:href="http://www.randysauctiongallery.com/" text:style-name="Internet_20_link" text:visited-style-name="Visited_20_Internet_20_Link"><text:span text:style-name="T1">www.randysauctiongallery.com</text:span></text:a><text:span text:style-name="T1"> . We are on Facebook under Randy’s Auction Gallery and Randy Fiel, Auction Zip, estatesales.net, estatesales.org, auctionsoft.com and additional auction links.</text:span></text:p>
      <text:p text:style-name="P6">Call or text Randy Fiel at 757.286.1976 to Reserve Seating!!!</text:p>
      <text:p text:style-name="P7"><text:span text:style-name="T1">VAAR 963 <text:s text:c="2"/></text:span><text:a xlink:type="simple" xlink:href="http://WWW.RANDYSAUCTIONGALLERY.COM/" text:style-name="Internet_20_link" text:visited-style-name="Visited_20_Internet_20_Link"><text:span text:style-name="T1">WWW.RANDYSAUCTIONGALLERY.COM</text:span></text:a><text:span text:style-name="T1"> <text:s text:c="2"/>FIRM# 340</text:span></text:p>
      <text:p text:style-name="P8">15% Buyers Premium <text:s/>7% Merchant Fee for CC / DC $250.00 Minimum to Charge </text:p>
      <text:p text:style-name="P9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atalog for RANDY'S AUCTION GALLERY</text:p>
      <text:p text:style-name="P11">Auctioneer: Randy's Auction Gallery</text:p>
      <text:p text:style-name="P11">Wednesday, October 29th, 2025 @ 10:30AM EDT</text:p>
      <text:p text:style-name="P1">RANDY'S AUCTION GALLERY - (757) 286-1976 WEDNESDAY OCTOBER 29th 2025 - 10:30 AM AT 3614 SCOTT STREET PORTSMOUTH VA 23707 </text:p>
      <text:p text:style-name="P1">DOORS OPEN AT 9 AM DAY OF THE AUCTION </text:p>
      <text:p text:style-name="P1">PREVIEW WILL BE ON TUESDAY OCTOBER 28TH FROM 10 AM TO 3 PM </text:p>
      <text:p text:style-name="P1">LUNCH WILL BE SERVED <text:span text:style-name="T3">DAY OF AUCTION </text:span>AT 12:15 PM</text:p>
      <text:p text:style-name="Standard"/>
      <text:p text:style-name="Standard"/>
      <text:p text:style-name="Standard">Items List</text:p>
      <text:p text:style-name="Standard">1 | 4 HAWTHORNE VILLAGE CHRISTMAS HOUSES STILL IN BOX WITH CERTIFICATES</text:p>
      <text:p text:style-name="Standard">2 | LARGE CRATE FULL OF ANTIQUE LINENS</text:p>
      <text:p text:style-name="Standard">3 | LARGE TUB FULL OF ANTIQUE LINENS</text:p>
      <text:p text:style-name="Standard">4 | ANTIQUE ENGLISH DEED WITH CLAY STAMPS FRAMED</text:p>
      <text:p text:style-name="Standard">5 | 2 FRAMED AND MATTED HUNTING PRINTS</text:p>
      <text:p text:style-name="Standard">6 | 5 FRAMED AND MATTED ANTIQUE VANITY FAIR FRAMED PICTURES</text:p>
      <text:p text:style-name="Standard">7 | 4 FRAMED AND MATTED VANITY FAIR FRAMED PICTURES</text:p>
      <text:p text:style-name="Standard">8 | 2 FRAMED HERB JONES PRINTS</text:p>
      <text:p text:style-name="Standard">9 | FRAMED HERB JONES PRINT AND PAT BUTTON FRAMED WATERCOLOR OF TUG</text:p>
      <text:p text:style-name="Standard">BOAT</text:p>
      <text:p text:style-name="Standard">10 | ANTIQUE SAMPLER FRAMED WITH BRIGHT COLORS</text:p>
      <text:p text:style-name="Standard">11 | LOT WITH A VICTORIAN ETCHED FOOTED BOWL AND A CRYSTAL BOWL</text:p>
      <text:p text:style-name="Standard">12 | LARGE CRYSTAL ZIPPER PATTERN PUNCH BOWL WITH GLASS LADLE</text:p>
      <text:p text:style-name="Standard">13 | 4 ANTIQUE WOODEN BOXES</text:p>
      <text:p text:style-name="Standard">14 | CIGAR BOX WITH A BLACK AND WHITE INDIAN PHOTO AND LOCK</text:p>
      <text:p text:style-name="Standard">15 | CIGAR BOX WITH FARM COINS AND A WOODEN BOX</text:p>
      <text:p text:style-name="Standard">16 | BOX LOT OF CARVED WOODEN BOXES</text:p>
      <text:p text:style-name="Standard">17 | PAIR OF CAST IRON GEORGE WASHINGTON FIRE DOGS</text:p>
      <text:p text:style-name="Standard">18 | BOX WITH ANTIQUE LICENSE PLATES</text:p>
      <text:p text:style-name="Standard">19 | ANTIQUE SOLDIER PICTURE WITH SILVER WAR BULLETS</text:p>
      <text:p text:style-name="Standard">20 | VINTAGE JEEP GRILL</text:p>
      <text:p text:style-name="Standard">21 | ANTIQUE NAVY SEXTANT IN A MAHOGANY BOX</text:p>
      <text:p text:style-name="Standard">22 | CHELSEA CLOCK</text:p>
      <text:p text:style-name="Standard">23 | BRASS BELL</text:p>
      <text:p text:style-name="Standard">24 | HEAVY BRASS BELL AND A SMALL BRASS BELL</text:p>
      <text:p text:style-name="Standard">25 | TRAY LOT OF UNFRAMED VANITY FAIR PICTURES SOME DATED 1878</text:p>
      <text:p text:style-name="Standard">26 | LOT WITH A PAIR OF VICTORIAN BRASS CANDLESTICK LAMPS AND A CRYSTAL</text:p>
      <text:p text:style-name="Standard">AND METAL LAMP</text:p>
      <text:p text:style-name="Standard">27 | TRAY LOT WITH INLAY BOX AND A WATER PITCHER</text:p>
      <text:p text:style-name="Standard">28 | TRAY LOT WITH ANTIQUE PORCELAIN FIGURINES</text:p>
      <text:p text:style-name="Standard">29 | 2 LIMOGE<text:span text:style-name="T5">S</text:span> COVERED VEGETABLE DISHES FLORAL PATTERN</text:p>
      <text:p text:style-name="Standard">30 | TRAY LOT WITH LARGE HEISEY WATER PITCHER AND A FOSTORIA WATER</text:p>
      <text:p text:style-name="Standard">PITCHER</text:p>
      <text:p text:style-name="Standard">31 | TRAY LOT WITH 9 COALPORT CUPS AND SAUCERS COUNTRY WARE</text:p>
      <text:p text:style-name="Standard">32 | TRAY LOT WITH MEISSEN PORCELAIN BASKET AND HULL URN</text:p>
      <text:p text:style-name="Standard">33 | 4 WHITE CARNIVAL GLASS AND A CRYSTAL HAND PAINTED PITCHER</text:p>
      <text:p text:style-name="Standard"><text:soft-page-break/>34 | 4 CARNIVAL GLASS PIECES ONE WITH A DRAGON PATTERN BOWL</text:p>
      <text:p text:style-name="Standard">35 | 5 CARNIVAL GLASS PIECES ONE ADVERTISING FURNITURE BASKET</text:p>
      <text:p text:style-name="Standard">36 | 5 PIECES OF ANTIQUE CARNIVAL GLASSES</text:p>
      <text:p text:style-name="Standard">37 | 4 ANTIQUE CARNIVAL GLASS WITH WATER PITCHER</text:p>
      <text:p text:style-name="Standard">38 | 4 ANTIQUE CARNIVAL GLASS PIECES</text:p>
      <text:p text:style-name="Standard">39 | 3 ANTIQUE CARNIVAL GLASS PIECES WITH A FRUIT PATTERN PLATE</text:p>
      <text:p text:style-name="Standard">40 | TRAY OF ANTIQUE IMARI PORCELAIN</text:p>
      <text:p text:style-name="Standard">41 | TRAY LOT WITH ANTIQUE IMARI PORCELAIN</text:p>
      <text:p text:style-name="Standard">42 | ANTIQUE WOODEN BOX WITH FLOW BLUE</text:p>
      <text:p text:style-name="Standard">43 | 2 ANTIQUE LIMOGE SERVING PLATTERS</text:p>
      <text:p text:style-name="Standard">44 | ANTIQUE PLATTER WITH A LIMITED EDITION NUTCRACKER</text:p>
      <text:p text:style-name="Standard">45 | 2 LARGE HUMMEL FIGURINES</text:p>
      <text:p text:style-name="Standard">46 | FENTON OPALESCENT BASKET AND A FENTON COMPOTE</text:p>
      <text:p text:style-name="Standard">47 | ANTIQUE CARNIVAL GLASS VASE WITH A PORCELAIN URN</text:p>
      <text:p text:style-name="Standard">48 | TRAY LOT WITH AN ANTIQUE PEPSI COLA BOTTLE</text:p>
      <text:p text:style-name="Standard">49 | 8 VINTAGE COLLECTOR PLATES</text:p>
      <text:p text:style-name="Standard">50 | SET OF 50 PIECES OF CHINA INCLUDING TEAPOT</text:p>
      <text:p text:style-name="Standard">51 | ANTIQUE FRAMED TAPESTRY COURTING SCENE</text:p>
      <text:p text:style-name="Standard">52 | ANTIQUE FRAMED FRENCH TAPESTRY OF A LADY</text:p>
      <text:p text:style-name="Standard">53 | ANTIQUE OIL ON BOARD OF A RABBI BY S MOORE</text:p>
      <text:p text:style-name="Standard">54 | OIL PAINTING BY GEORGE HENRY HARLOW DATED 1819 A LISTED ARTIST</text:p>
      <text:p text:style-name="Standard">PORTRAIT</text:p>
      <text:p text:style-name="Standard">55 | 12 1/2 INCH B&amp;J PORCELAIN OF A FISHERMAN WITH FAMILY</text:p>
      <text:p text:style-name="Standard">56 | 1880 VICTORIAN WALNUT AND BURL WALNUT MARBLE TOP HALL TREE WITH</text:p>
      <text:p text:style-name="Standard">ORIGINAL DRIP PAN</text:p>
      <text:p text:style-name="Standard">57 | EARLY WINDSOR BACK ARM CHAIR WITH SOLID PLANK BOTTOM SEAT</text:p>
      <text:p text:style-name="Standard">58 | TRAY LOT WITH FLOW BLACK STONEWARE PORCELAIN</text:p>
      <text:p text:style-name="Standard">59 | TRAY LOT WITH BLACK FLOW PORCELAIN</text:p>
      <text:p text:style-name="Standard">60 | TRAY LOT WITH PORCELAIN PILL BOXES</text:p>
      <text:p text:style-name="Standard">61 | 3 VICTORIAN SILVER PLATES WITH EPERGNE AND A PAIR OF CANDELABRAS</text:p>
      <text:p text:style-name="Standard">62 | VICTORIAN SILVER PLATE COVERED DISH AND A VICTORIAN CRANBERRY</text:p>
      <text:p text:style-name="Standard">INSERT SUGAR BOWL</text:p>
      <text:p text:style-name="Standard">63 | TRAY LOT WITH FLOW BLACK STONEWARE PORCELAIN</text:p>
      <text:p text:style-name="Standard">64 | TRAY LOT WITH FLOW BLACK STONEWARE PORCELAIN</text:p>
      <text:p text:style-name="Standard">65 | ANTIQUE SOLID BRASS FAN DESIGNED FIRESCREEN</text:p>
      <text:p text:style-name="Standard">66 | TUB FULL OF FRAMED ARTWORK WITH A TOM MIX PICTURE</text:p>
      <text:p text:style-name="Standard">67 | ANTIQUE DOLLY'S PLAY HOUSE DOLL HOUSE 1885</text:p>
      <text:p text:style-name="Standard">68 | 3' 10" X 5' 10" HAND KNOTTED ORIENTAL RUG WITH TRIBAL PATTERN BROWN</text:p>
      <text:p text:style-name="Standard">MAROON AND BLUE</text:p>
      <text:p text:style-name="Standard">69 | 1940 HORN AND PLENTY SOFA WITH CARVED FRUIT</text:p>
      <text:p text:style-name="Standard">70 | ANTIQUE SHIP CAPTAIN'S DESK</text:p>
      <text:p text:style-name="Standard">71 | LARGE CAST IRON POT WITH LID</text:p>
      <text:p text:style-name="Standard">72 | ANTIQUE BRASS NARROW CANDELABRA MIRROR</text:p>
      <text:p text:style-name="Standard">73 | FRAMED AND MATTED SILK MINIATURE ROBE</text:p>
      <text:p text:style-name="Standard">74 | PRIMITIVE ADVERTISING DOVE TAIL BOX</text:p>
      <text:p text:style-name="Standard">75 | PRIMITIVE DOE BOX ON LEGS</text:p>
      <text:p text:style-name="Standard">76 | LARGE COPPER HAND HAMMERED CAULDRON WITH WOODEN STIRRER</text:p>
      <text:p text:style-name="Standard"><text:soft-page-break/>77 | PRIMITIVE DOVE TAIL HOPE CHEST</text:p>
      <text:p text:style-name="Standard">78 | PRIMITIVE CHILD'S BIKE</text:p>
      <text:p text:style-name="Standard">79 | METAL HORSE CLOCK</text:p>
      <text:p text:style-name="Standard">80 | PAIR OF MIDCENTURY CHROME BALL LAMPS</text:p>
      <text:p text:style-name="Standard">81 | PRIMITIVE DROP LEAF KITCHEN TABLE</text:p>
      <text:p text:style-name="Standard">82 | TRAY LOT OF POTTERY</text:p>
      <text:p text:style-name="Standard">83 | TRAY LOT WITH 1865 GERMAN FIGURINE AND YELLOW WARE INKWELL WITH</text:p>
      <text:p text:style-name="Standard">CLOCK</text:p>
      <text:p text:style-name="Standard">84 | TRAY LOT WITH PAIR OF 1938 LITTLE BETTY DOLLS</text:p>
      <text:p text:style-name="Standard">85 | TRAY LOT WITH MURANO GLASSWARE</text:p>
      <text:p text:style-name="Standard">86 | TRAY LOT WITH VICTORIAN TRINKET BOX</text:p>
      <text:p text:style-name="Standard">87 | TRAY LOT WITH 3 CUT GLASS TRUMPET VASE</text:p>
      <text:p text:style-name="Standard">88 | TRAY LOT WITH NEEDLEPOINT PICTURES</text:p>
      <text:p text:style-name="Standard">89 | PASTEL OIL ON CANVAS SIGNED MARSHA GAYLE FRAMED</text:p>
      <text:p text:style-name="Standard">90 | BOX LOT OF VICTORIAN SILVER PLATES</text:p>
      <text:p text:style-name="Standard">91 | LIMOGE FRANCE HAND PAINTED PILL BOX WITH LIFT TOP</text:p>
      <text:p text:style-name="Standard">92 | LIMOGE FRANCE FOOTED BOX WITH PERFUME JARS WITH HAND PAINTED</text:p>
      <text:p text:style-name="Standard">PHEASANTS</text:p>
      <text:p text:style-name="Standard">93 | LIMOGE FRANCE FOOTED BOX WITH PERFUME JARS WITH HAND PAINTED</text:p>
      <text:p text:style-name="Standard">PHEASANTS</text:p>
      <text:p text:style-name="Standard">94 | LIMOGE FRANCE HAND PAINTED PILL BOX AND A LIMOGE FRANCE HAND</text:p>
      <text:p text:style-name="Standard">PAINTED PILL JAR WITH FLOWERS</text:p>
      <text:p text:style-name="Standard">95 | LIMOGE FRANCE HAND PAINTED PILL JAR WITH A LIMOGE HAND PAINTED</text:p>
      <text:p text:style-name="Standard">PILL BOX WITH HAND PAINTED FLOWERS</text:p>
      <text:p text:style-name="Standard">96 | 3 HAND PAINTED LIMOGE FRANCE PILL JARS ONE SHAPED AS A POCKETBOOK</text:p>
      <text:p text:style-name="Standard">AND 2 AS A JAR</text:p>
      <text:p text:style-name="Standard">97 | 3 LIMOGE FRANCE PILL BOXES ONE IS AN OWL ONE IS A TIGER ONE IS A CAT</text:p>
      <text:p text:style-name="Standard">98 | 4 LIMOGE PILL BOXES 2 RABBITS AND ONE WATERCAN AND ONE 3 LEGGED</text:p>
      <text:p text:style-name="Standard">POT</text:p>
      <text:p text:style-name="Standard">99 | 3 PORCELAIN PILL BOXES ONE IS A MINIATURE BABY GRAND PIANO AND 2</text:p>
      <text:p text:style-name="Standard">BABY HIPPOS</text:p>
      <text:p text:style-name="Standard">100 | 4 LIMOGE PILL BOXES AN EGG AND ONE WITH TRUFFLES AND BOXES WITH</text:p>
      <text:p text:style-name="Standard">MINI BOXES</text:p>
      <text:p text:style-name="Standard">101 | 4 MINIATURE PILL BOXES ONE IS A SNOWMAN, KITTY CAT, WHALE AND</text:p>
      <text:p text:style-name="Standard">PIANO</text:p>
      <text:p text:style-name="Standard">102 | 59 PIECES OF LENOX CHINA VINTAGE JEWEL INCLUDING DINNER,</text:p>
      <text:p text:style-name="Standard">LUNCHEON, BREAD AND BUTTER PLATES</text:p>
      <text:p text:style-name="Standard">103 | BLUE AND WHITE LIBERTY BLUE COVERED VEGETABLE DISH</text:p>
      <text:p text:style-name="Standard">104 | 2 PIECE BLUE AND WHITE MADE IN ENGLAND TEA POT AND SUGAR</text:p>
      <text:p text:style-name="Standard">105 | ROYAL STAFFORD NOVA SCOTIA 3 PIECE TEA SET</text:p>
      <text:p text:style-name="Standard">106 | ANTIQUE ORIENTAL DESIGN INKWELL WITH A BLACK LACQUER BOX</text:p>
      <text:p text:style-name="Standard">107 | 2 ANTIQUE BONE CARVED FIGURINES</text:p>
      <text:p text:style-name="Standard">108 | ANTIQUE PORCELAIN FLORAL BOWL</text:p>
      <text:p text:style-name="Standard">109 | ANTIQUE VICTORIAN PEWTER LIKE REVERSE PAINTED ON GLASS PILL BOX</text:p>
      <text:p text:style-name="Standard">110 | ANTIQUE BLUE AND WHITE TITANS BOWL WITH 2 SPODES CUPS AND</text:p>
      <text:p text:style-name="Standard">SAUCERS AND WITH A BLUE AND WHITE CHINESE</text:p>
      <text:p text:style-name="Standard">111 | BLUE AND WHITE ENGLAND PITCHER AND A BLUE AND WHITE MINIATURE</text:p>
      <text:p text:style-name="Standard"><text:soft-page-break/>PITCHER</text:p>
      <text:p text:style-name="Standard">112 | 3 PIECES OF JASPERWARE WEDGEWOOD TEA SET</text:p>
      <text:p text:style-name="Standard">113 | SELB BAVARIAN GERMANY 3 CUPS AND SAUCERS</text:p>
      <text:p text:style-name="Standard">114 | HAND PAINTED LIMOGE DRESSER BOX WITH ANGELS</text:p>
      <text:p text:style-name="Standard">115 | PAIR OF STERLING SILVER 3 1/2 INCH CANDLESTICKS</text:p>
      <text:p text:style-name="Standard">116 | PAIR OF STERLING SILVER 6 INCH CANDLE STICKS WITH GLASS GLOBES ONE</text:p>
      <text:p text:style-name="Standard">GLOBE IS DAMAGED</text:p>
      <text:p text:style-name="Standard">117 | 12 INCH BLUE WILLOW PLATTER</text:p>
      <text:p text:style-name="Standard">118 | 6 10 1/2 INCH CRANBERRY AND GOLD TRIM CHAMPAGNE FLUTES</text:p>
      <text:p text:style-name="Standard">119 | 22 INCH WHIPPET CHALKWARE STATUE</text:p>
      <text:p text:style-name="Standard">120 | TRAY OF ANTIQUE NEEDLEPOINT HANDBAGS AND COMPACTS</text:p>
      <text:p text:style-name="Standard">121 | TRAY OF ANTIQUE NEEDLEPOINT HANDBAGS</text:p>
      <text:p text:style-name="Standard">122 | EARLY NORTH CAROLINA PORTRAIT OF A GENTLEMAN IN DELICATE GOLD</text:p>
      <text:p text:style-name="Standard">FRAME</text:p>
      <text:p text:style-name="Standard">123 | CIRCA 1800 WATERCOLOR OF PORTRAIT FROM NEW BERN, NC</text:p>
      <text:p text:style-name="Standard">124 | 2 PIECE- 12 INCH LIBERTY BLUE PLATTER AND A 14 INCH LIBERTY BLUE</text:p>
      <text:p text:style-name="Standard">PLATTER</text:p>
      <text:p text:style-name="Standard">125 | 58 PIECES OF IRON STONE LIBERTY BLUE CHINA</text:p>
      <text:p text:style-name="Standard">126 | 6 9 1/2 INCH HAND BLOWN WINE GLASSES</text:p>
      <text:p text:style-name="Standard">127 | 12 7 INCH GREEN STEM WINE GLASSES</text:p>
      <text:p text:style-name="Standard">128 | 7 PIECE ANTIQUE VERY FINE CUT TANKER AND 6 GOBLETS</text:p>
      <text:p text:style-name="Standard">129 | 12 ELEGANT CRYSTAL STEMS</text:p>
      <text:p text:style-name="Standard">130 | 2 PIECE FRENCH HEAVILY INLAYED PEDESTAL AND MANTLE CLOCK WITH</text:p>
      <text:p text:style-name="Standard">PORCELAIN FACE</text:p>
      <text:p text:style-name="Standard">131 | ANTIQUE BANSON, BRADFORD CLOCK CARPE DIEM SOLID BRASS WORKS</text:p>
      <text:p text:style-name="Standard">WITH AN OAK TALL CASE WITH BRASS FINIALS</text:p>
      <text:p text:style-name="Standard">132 | H<text:span text:style-name="T5">E</text:span>NKLE HARRIS CHIPPENDALE ARM CHAIR</text:p>
      <text:p text:style-name="Standard">133 | 23 INCH ANTIQUE HANDEL LAMP WITH REVERSE PAINTED SHADE SCENE IS A</text:p>
      <text:p text:style-name="Standard">COUNTRY HOUSE BY LAKE</text:p>
      <text:p text:style-name="Standard">134 | 22 INCH ANTIQUE BRADLEY AND HUBBARD LAMP WITH STAINED GLASS</text:p>
      <text:p text:style-name="Standard">SHADE</text:p>
      <text:p text:style-name="Standard">135 | PAIR OF ANTIQUE CAMEO GLASS POTTERY VASES</text:p>
      <text:p text:style-name="Standard">136 | 12 INCH MARBLE LIKE HAND CARVED STATUE OF NUDES</text:p>
      <text:p text:style-name="Standard">137 | ANTIQUE SATIN PEACH GLASS ROSE BOWL</text:p>
      <text:p text:style-name="Standard">138 | ANTIQUE SATIN GLASS BLUE CASE ROSE BOWL</text:p>
      <text:p text:style-name="Standard">139 | SUMMER EGG BASKET</text:p>
      <text:p text:style-name="Standard">140 | 4 INCH POSSIBLY STEUBEN IRIDESCENT ART GLASS VASE</text:p>
      <text:p text:style-name="Standard">141 | 9 1/4 INCH FENTON BASKET</text:p>
      <text:p text:style-name="Standard">142 | 6 X 8 INCH BOHEMIAN GLASS STEMS CUT TO CLEAR</text:p>
      <text:p text:style-name="Standard">143 | 4 INCH VASELINE GLASS PATTERN IS CALLED DAISY AND FERN FENTON ROSE</text:p>
      <text:p text:style-name="Standard">BOWL</text:p>
      <text:p text:style-name="Standard">144 | 14 1/2 INCH LUNDBERG STUDIOS 1959 ART GLASS TULIP VASE WITH</text:p>
      <text:p text:style-name="Standard">URANIUM GLASS STEM</text:p>
      <text:p text:style-name="Standard">145 | ANTIQUE FRENCH PORCELAIN DOUBLE INKWELL OF A HUNTER FIGURINE</text:p>
      <text:p text:style-name="Standard">146 | 2 BOHEMIAN GLASS CUT STEMS</text:p>
      <text:p text:style-name="Standard">147 | FABERGE TEA POT TITLED THE FABERGE EGG IMPERIAL TEA POT</text:p>
      <text:p text:style-name="Standard">148 | 8 X 8 1/2 INCH CRANBERRY WITH GOLD TRIM STEMS</text:p>
      <text:p text:style-name="Standard"><text:soft-page-break/>149 | 15 INCH HAND BLOWN CONTROLLED BUBBLE ART GLASS SEAL WITH BALL</text:p>
      <text:p text:style-name="Standard">150 | NAPOLEON III ERA FRENCH BOULLE TANTALUS</text:p>
      <text:p text:style-name="Standard">151 | ANTIQUE WINE DECANTER IN WOODEN BOX WITH 2 CUT GLAS BOTTLES</text:p>
      <text:p text:style-name="Standard">152 | 2 PIECES OF HAND BLOWN ART GLASS - PITCHER AND A BOTTLE</text:p>
      <text:p text:style-name="Standard">153 | 2 ANTIQUE WALNUT SHADOW BOX SILHOUETTES</text:p>
      <text:p text:style-name="Standard">154 | EARLY 3 BRONZE CHURCH PLAQUES WITH ANGELS AND VIRGIN MARY</text:p>
      <text:p text:style-name="Standard">155 | HAND PAINTED CHINESE PORCELAIN GINGER JAR LAMP ON TEAKWOOD BASE</text:p>
      <text:p text:style-name="Standard">156 | ANTIQUE SATIN GLASS HAND PAINTED GONE WITH THE WIND LAMP</text:p>
      <text:p text:style-name="Standard">157 | PAIR OF BRASS AND WHITE MARBLE CANDLESTICKS</text:p>
      <text:p text:style-name="Standard">158 | LOT OF ANTIQUE FRAMED AND LOOSE TAPESTRIES</text:p>
      <text:p text:style-name="Standard">159 | PAIR OF BRASS AND MARBLE URN SHAPED LAMPS WITH SILK SHADES</text:p>
      <text:p text:style-name="Standard">160 | 24 INCH DE CAPOLI LARGE EAGLE STATUE WITH OPEN WINGS</text:p>
      <text:p text:style-name="Standard">161 | LARGE WHITE AND GRAY OVAL MARBLE TOP COFFEE TABLE WITH CARVED</text:p>
      <text:p text:style-name="Standard">FRUIT</text:p>
      <text:p text:style-name="Standard">162 | PAIR OF WHITE AND GRAY HARP SHAPED LAMP TABLES WITH CARVED PULLS</text:p>
      <text:p text:style-name="Standard">163 | WHITE AND GRAY MARBLE TOP HARP SHAPED BASE SOFA TABLE WITH TWO</text:p>
      <text:p text:style-name="Standard">CARVED DRAWERS</text:p>
      <text:p text:style-name="Standard">164 | VICTORIAN CAMEO BACK SETTE<text:span text:style-name="T6">E</text:span> WITH CARVED ROSES</text:p>
      <text:p text:style-name="Standard">165 | VICTORIAN STYLE LADIES CHAIR WITH CARVED ROSE BACK</text:p>
      <text:p text:style-name="Standard">166 | VICTORIAN STYLE LADIES CHAIR WITH CARVED ROSE BACK</text:p>
      <text:p text:style-name="Standard">167 | ANTIQUE NORTH CARLOINA YELLOW PINE FULL SIZED CANOPY BED</text:p>
      <text:p text:style-name="Standard">168 | ANTIQUE SPINDLE BACK PAINTED WHITE SIDE CHAIR WITH 2 TASSEL</text:p>
      <text:p text:style-name="Standard">PILLOWS</text:p>
      <text:p text:style-name="Standard">169 | 7 1/4 INCH WEDGEWOOD JASPER WARE PLANTER</text:p>
      <text:p text:style-name="Standard">170 | BOX WITH TRINKET BOXES</text:p>
      <text:p text:style-name="Standard">171 | TIFFANY &amp; CO BLUE AND WHITE PORCELAIN DRESSER BOX</text:p>
      <text:p text:style-name="Standard">172 | TIFFANY &amp; CO PORCELAIN VASE BRASS CASE AND GLASS CLOCK WITH</text:p>
      <text:p text:style-name="Standard">MERCURY PENDULUM</text:p>
      <text:p text:style-name="Standard">173 | 16 INCH HEREND PLATTER</text:p>
      <text:p text:style-name="Standard">174 | CEDAR BOX WITH AMMO</text:p>
      <text:p text:style-name="Standard">175 | BOX OF POCKET KNIVES</text:p>
      <text:p text:style-name="Standard">176 | ANTIQUE GERMAN KNIFE WITH SHEATH</text:p>
      <text:p text:style-name="Standard">177 | ANTIQUE MILITARY DAGGER WITH METAL SHEATH</text:p>
      <text:p text:style-name="Standard">178 | TRAY FULL OF VINTAGE MILITARY KNIVES</text:p>
      <text:p text:style-name="Standard">179 | TRAY LOT WITH KNIVES</text:p>
      <text:p text:style-name="Standard">180 | TRAY LOT OF HUNTING GEAR</text:p>
      <text:p text:style-name="Standard">181 | TRAY LOT OF POCKET KNIVES</text:p>
      <text:p text:style-name="Standard">182 | GERBER LARGE KNIFE WITH BOX</text:p>
      <text:p text:style-name="Standard">183 | TRAY LOT OF AMMO</text:p>
      <text:p text:style-name="Standard">184 | TRAY LOT WITH HOLSTERS</text:p>
      <text:p text:style-name="Standard">185 | TRAY LOT OF AMMO</text:p>
      <text:p text:style-name="Standard">186 | BOX LOT OF AMMO</text:p>
      <text:p text:style-name="Standard">187 | CASE OF AMMO</text:p>
      <text:p text:style-name="Standard">188 | TUB OF RELOAD SUPPLIES</text:p>
      <text:p text:style-name="Standard">189 | BOX WITH AMMO</text:p>
      <text:p text:style-name="Standard">190 | BOX LOT OF GUN CLEANERS</text:p>
      <text:p text:style-name="Standard">191 | BOX OF GUN MAGAZINES</text:p>
      <text:p text:style-name="Standard"><text:soft-page-break/>192 | TUB WITH NOISE REDUCING HEADPHONES</text:p>
      <text:p text:style-name="Standard">193 | MILITARY BOX WITH GUN CLEANING EQUIPMENT</text:p>
      <text:p text:style-name="Standard">194 | BOX OF AMMO</text:p>
      <text:p text:style-name="Standard">195 | BOX OF AMMO</text:p>
      <text:p text:style-name="Standard">196 | TRAY OF HARMONICAS AND A BUCK KNIFE</text:p>
      <text:p text:style-name="Standard">197 | CASE WITH GUN CLEANING EQUIPMENT</text:p>
      <text:p text:style-name="Standard">198 | CHEST WITH VINTAGE FOREIGN MONEY</text:p>
      <text:p text:style-name="Standard">199 | CASE OF RELOAD SUPPLIES</text:p>
      <text:p text:style-name="Standard">200 | CASE WITH RELOAD SUPPLIES</text:p>
      <text:p text:style-name="Standard">201 | TRAY WITH ESTATE BEADED STONE JEWELRY</text:p>
      <text:p text:style-name="Standard">202 | TRAY WITH ESTATE SILVER AND BEADED JEWELRY</text:p>
      <text:p text:style-name="Standard">203 | CASE WITH VINTAGE ESTATE BROACHES AND COINS</text:p>
      <text:p text:style-name="Standard">204 | TUB OF ESTATE JEWELRY</text:p>
      <text:p text:style-name="Standard">205 | CASE OF ESTATE CAMEOS AND NECKLACES</text:p>
      <text:p text:style-name="Standard">206 | CASE OF ESTATE JEWELRY AND COINS</text:p>
      <text:p text:style-name="Standard">207 | TRAY LOT OF ESTATE JEWELRY INCLUDING JADE NECKLACES</text:p>
      <text:p text:style-name="Standard">208 | WOODEN BOX OF ESTATE JEWELRY</text:p>
      <text:p text:style-name="Standard">209 | LARGE JEWELRY CHEST FULL OF ESTATE JEWELRY</text:p>
      <text:p text:style-name="Standard">210 | CHEST OF ESTATE JEWELRY</text:p>
      <text:p text:style-name="Standard">211 | CHEST OF ESTATE JEWELRY INCLUDING JADE, CAMEOS, STERLING AND MORE</text:p>
      <text:p text:style-name="Standard">212 | LARGE CHEST FULL OF ESTATE JEWELRY INCLUDING STERLING,</text:p>
      <text:p text:style-name="Standard">RHINESTONES, WATCHES AND MORE</text:p>
      <text:p text:style-name="Standard">213 | TRAY LOT OF ESTATE TURQUOISE JEWELRY</text:p>
      <text:p text:style-name="Standard">214 | TRAY LOT OF ESTATE JEWELRY INCLUDING ROSE QUARTZ JADE AND GARNETS</text:p>
      <text:p text:style-name="Standard">215 | TRAY OF ESTATE JEWELRY</text:p>
      <text:p text:style-name="Standard">216 | TRAY OF ESTATE JEWELRY</text:p>
      <text:p text:style-name="Standard">217 | CASE OF ESTATE JEWELRY</text:p>
      <text:p text:style-name="Standard">218 | DISPLAY CASE OF ESTATE JEWELRY INCLUDING CORAL NECKLACES AND</text:p>
      <text:p text:style-name="Standard">BROACHES (DISPLAY CASE NOT INCLUDED)</text:p>
      <text:p text:style-name="Standard">219 | TRAY OF ESTATE JEWELRY</text:p>
      <text:p text:style-name="Standard">220 | TRAY OF ANTIQUE ESTATE JEWELRY</text:p>
      <text:p text:style-name="Standard">221 | WOODEN CIGAR BOX WITH SILVER PLATE AND HAND MIRROR</text:p>
      <text:p text:style-name="Standard">222 | BAG FULL OF VINTAGE ESTATE JEWELRY</text:p>
      <text:p text:style-name="Standard">223 | BAG OF VINTAGE ESTATE JEWELRY</text:p>
      <text:p text:style-name="Standard">224 | TRAY OF STERLING SILVER AND JEWEL CROSSES</text:p>
      <text:p text:style-name="Standard">225 | TRAY OF STERLING SILVER PENDANTS</text:p>
      <text:p text:style-name="Standard">226 | TRAY OF STERLING SILVER BRACELETS</text:p>
      <text:p text:style-name="Standard">227 | TRAY WITH STERLING SILVER AND JADE JEWELRY</text:p>
      <text:p text:style-name="Standard">228 | TRAY OF STERLING SILVER JEWELRY WITH PRECIOUS STONES</text:p>
      <text:p text:style-name="Standard">229 | 3 PIECE SET STERLING SILVER NECKLACE WITH MATCHING EARRINGS</text:p>
      <text:p text:style-name="Standard">230 | TRAY OF STERLING SILVER AND TURQUOISE JEWELRY</text:p>
      <text:p text:style-name="Standard">231 | 2 VINTAGE MAGNIFYING GLASSES ONE WITH A JEWELED HANDLE</text:p>
      <text:p text:style-name="Standard">232 | TRAY WITH STERLING SILVER DRAGONFLIES, BUTTERFLIES, A TURTLE AND A</text:p>
      <text:p text:style-name="Standard">CAT</text:p>
      <text:p text:style-name="Standard">233 | TRAY WITH 6 STERLING SILVER BRACELETS</text:p>
      <text:p text:style-name="Standard">234 | TRAY WITH STERLING SILVER AND AMBER JEWELRY</text:p>
      <text:p text:style-name="Standard">235 | TRAY WITH 11 STERLING SILVER RINGS AND STONES</text:p>
      <text:p text:style-name="Standard"><text:soft-page-break/>236 | TRAY WITH 7 STERLING SILVER RINGS WITH TURQUOISE AND OTHER STONES</text:p>
      <text:p text:style-name="Standard">237 | BOX WITH 7 VINTAGE CAMEO BROACHES</text:p>
      <text:p text:style-name="Standard">238 | TRAY WITH 5 STERLING SILVER MEN’S RINGS WITH TURQUOISE AND OTHER</text:p>
      <text:p text:style-name="Standard">STONES</text:p>
      <text:p text:style-name="Standard">239 | LARGE STERLING SILVER AND TURQUOISE BELT BUCKLE STYLE BRACELET</text:p>
      <text:p text:style-name="Standard">WITH MAKERS HALLMARK</text:p>
      <text:p text:style-name="Standard">240 | RARE 19TH CENTURY LEATHER CIVIL WAR ERA POCKET TIN TYPE FAMILY</text:p>
      <text:p text:style-name="Standard">PHOTO ALBUM</text:p>
      <text:p text:style-name="Standard">241 | ANTIQUE HAND PAINTED CAMEO IN GOLD FRAME</text:p>
      <text:p text:style-name="Standard">242 | 2 NATIVE AMERICAN TURQUOISE AND CORAL RINGS</text:p>
      <text:p text:style-name="Standard">243 | 12 NATIVE AMERICAN SILVER TURQUOISE RINGS</text:p>
      <text:p text:style-name="Standard">244 | BOX OF STERLING SILVER INDIAN JEWELRY BELT BUCKLES AND BRACELETS</text:p>
      <text:p text:style-name="Standard">245 | BAG OF STERLING SILVER JEWELRY</text:p>
      <text:p text:style-name="Standard">246 | BAG OF STERLING SILVER JEWELRY WITH CASINO ROUND TOKEN</text:p>
      <text:p text:style-name="Standard">247 | TRAY OF VINTAGE TURQUOISE AND AMERICAN JEWELRY</text:p>
      <text:p text:style-name="Standard">248 | BAG OF STERLING SILVER JEWELRY</text:p>
      <text:p text:style-name="Standard">249 | BAG OF STERLING SILVER JEWELRY CHAINS</text:p>
      <text:p text:style-name="Standard">250 | 10 STERLING SILVER RINGS WITH PRECIOUS STONES</text:p>
      <text:p text:style-name="Standard">251 | TRAY WITH PRECIOUS STONE NECKLACES</text:p>
      <text:p text:style-name="Standard">252 | 6 PIECES OF VINTAGE COLORED AND PRECIOUS STONE JEWELRY</text:p>
      <text:p text:style-name="Standard">253 | CHINESE JADE NECKLACE</text:p>
      <text:p text:style-name="Standard">254 | LOT OF STERLING SILVER JEWELRY AND NECKLACES</text:p>
      <text:p text:style-name="Standard">255 | TRAY OF NATIVE AMERICAN JEWELRY WATCH BRACELETS AND BELT BUCKLES</text:p>
      <text:p text:style-name="Standard">256 | TRAY OF STERLING NATIVE AMERICAN JEWELRY BRACELETS NECKLACES AND</text:p>
      <text:p text:style-name="Standard">MEDALLIONS</text:p>
      <text:p text:style-name="Standard">257 | 3 PIECES OF STERLING SILVER AND NATIVE AMERICAN TURQUOISE WITH</text:p>
      <text:p text:style-name="Standard">BEAR CLAW BRACELET</text:p>
      <text:p text:style-name="Standard">258 | 2 PIECES OF STERLING SILVER NATIVE AMERICAN TURQUOISE CUFF BRACELET</text:p>
      <text:p text:style-name="Standard">259 | NATIVE AMERICAN BEAR CLAW AND TURQUOISE NECKLACE</text:p>
      <text:p text:style-name="Standard">260 | TRAY OF STERLING SILVER NATIVE AMERICAN BRACELETS AND RING</text:p>
      <text:p text:style-name="Standard">261 | BAG OF STERLING SILVER RINGS WITH PRECIOUS STONES</text:p>
      <text:p text:style-name="Standard">262 | BAG OF STERLING SILVER RINGS AND PRECIOUS STONES</text:p>
      <text:p text:style-name="Standard">263 | BAG WITH STERLING SILVER CHAINS AND PENDANTS</text:p>
      <text:p text:style-name="Standard">264 | BAG WITH STERLING SILVER TENNIS BRACELETS WITH PRECIOUS STONES</text:p>
      <text:p text:style-name="Standard">265 | 4 NATIVE AMERICAN AND STERLING SILVER AND TURQUOISE NECKLACES</text:p>
      <text:p text:style-name="Standard">266 | LARGE HAND CHASE BELT BUCKLE</text:p>
      <text:p text:style-name="Standard">267 | BAG OF STERLING SILVER JEWELRY</text:p>
      <text:p text:style-name="Standard">268 | NATIVE AMERICAN STERLING SILVER RING OF INDIAN CHIEF</text:p>
      <text:p text:style-name="Standard">269 | BAG WITH STERLING SILVER CHARMS AND RINGS</text:p>
      <text:p text:style-name="Standard">270 | 2 STERLING SILVER BELT BUCKLES</text:p>
      <text:p text:style-name="Standard">271 | LOT WITH 5 RED CORAL AND TURQUOISE NECKLACES</text:p>
      <text:p text:style-name="Standard">272 | TRAY WITH STERLING SILVER NECKLACES</text:p>
      <text:p text:style-name="Standard">273 | TRAY WITH STERLING SILVER JEWELRY INCLUDING TURTLE PINS</text:p>
      <text:p text:style-name="Standard">274 | BAG OF VINTAGE STERLING SILVER RINGS</text:p>
      <text:p text:style-name="Standard">275 | TRAY WITH STERLING SILVER NECKLACES AND PENDANTS</text:p>
      <text:p text:style-name="Standard">276 | TRAY WITH 3 STERLING SILVER AND TURQUOISE NECKLACES AND PENDANTS</text:p>
      <text:p text:style-name="Standard">277 | BAG OF TURQUOISE</text:p>
      <text:p text:style-name="Standard"><text:soft-page-break/>278 | BEAUTIFUL ELGIN STAMPED 14K GUARANTEED 25 YEARS HUNT CASE POCKET</text:p>
      <text:p text:style-name="Standard">WATCH IN ORIGINAL ANTIQUE BOX</text:p>
      <text:p text:style-name="Standard">279 | 14 K YELLOW GOLD GARNET RING WITH DIAMONDS</text:p>
      <text:p text:style-name="Standard">280 | 10K YELLOW GOLD AND DIAMOND COCKTAIL RING</text:p>
      <text:p text:style-name="Standard">281 | LADIES 14K WHITE GOLD AND DIAMOND RING APPROX 2 CARATS WITH A 1/2</text:p>
      <text:p text:style-name="Standard">K + CENTER STONE</text:p>
      <text:p text:style-name="Standard">282 | 14K YELLOW GOLD LADIES DIAMOND RING WITH MARQUE DIAMOND</text:p>
      <text:p text:style-name="Standard">SOLITAIRE IN CENTER WITH BAGUETTE DIAMONDS</text:p>
      <text:p text:style-name="Standard">283 | 14K YELLOW GOLD 1 1/2 CARAT LADIES DIAMOND RING</text:p>
      <text:p text:style-name="Standard">284 | MEN’S DESIGNER WATCH IN ORIGINAL BOX</text:p>
      <text:p text:style-name="Standard">285 | ANTIQUE STERLING SILVER HALF PINT FLASK WEIGHS 195 GRAMS</text:p>
      <text:p text:style-name="Standard">286 | 8 CONTAINERS OF VINTAGE PENNIES</text:p>
      <text:p text:style-name="Standard">287 | 3 TRAYS WITH LENOX PORCELAIN AND MISCELLANEOUS GLASS</text:p>
      <text:p text:style-name="Standard">288 | TRAY LOT WITH PRINCESS HOUSE CRYSTAL AND CHINA</text:p>
      <text:p text:style-name="Standard">289 | BOX WITH CANISTER SET AND MISCELLANEOUS GLASS</text:p>
      <text:p text:style-name="Standard">290 | BOX LOT WITH EGG PLATE AND MISCELLANEOUS DISHES</text:p>
      <text:p text:style-name="Standard">291 | TRAY LOT WITH GLASS JARS AND PLATES</text:p>
      <text:p text:style-name="Standard">292 | LOT WITH 24 PIECES OF PRINCESS HOUSE CHINA</text:p>
      <text:p text:style-name="Standard">293 | TUB OF CLEAR DISHES AND A MARBLE TOP CUTTING BOARD</text:p>
      <text:p text:style-name="Standard">294 | LOT WITH 7 PIECES OF LENOX INCLUDING ORNAMENTS</text:p>
      <text:p text:style-name="Standard">295 | BOSE WAVE RADIO</text:p>
      <text:p text:style-name="Standard">296 | NEW IN BOX 5 SHELF BOOKCASE</text:p>
      <text:p text:style-name="Standard">297 | LOT WITH A SPRAYER A CEILING FAN, GLASSES AND SOLAR POWERED CAPS</text:p>
      <text:p text:style-name="Standard">LIGHT FIXTURE IN BOX AND HOSE</text:p>
      <text:p text:style-name="Standard">298 | LARGE FRAMED FLORAL PICTURE</text:p>
      <text:p text:style-name="Standard">299 | ANTIQUE SURF BOARD</text:p>
      <text:p text:style-name="Standard">300 | GAS WEED EATER</text:p>
      <text:p text:style-name="Standard">301 | GAS POWERED TILLER</text:p>
      <text:p text:style-name="Standard">302 | FRAMED PICTURE OF A FLAG A WOODEN SHELF AND A RACK</text:p>
      <text:p text:style-name="Standard">303 | LIKE NEW BISSELL VACUUM</text:p>
      <text:p text:style-name="Standard">304 | 36 INCH X 38 1/2 INCH HAND KNOTTED ALL WOOL TRAVEL RUG</text:p>
      <text:p text:style-name="Standard">305 | 28 INCH X 103 INCH MIDCENTURY CHINESE RUG ALL WOOL COLOR IS PURPLE</text:p>
      <text:p text:style-name="Standard">AND DARK BLUE WITH FLOWER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9T21:47:06.416812400</meta:creation-date>
    <dc:date>2025-10-19T23:03:48.426444000</dc:date>
    <meta:editing-duration>PT9M29S</meta:editing-duration>
    <meta:editing-cycles>2</meta:editing-cycles>
    <meta:generator>LibreOffice/25.8.2.2$Windows_X86_64 LibreOffice_project/d401f2107ccab8f924a8e2df40f573aab7605b6f</meta:generator>
    <meta:document-statistic meta:table-count="0" meta:image-count="0" meta:object-count="0" meta:page-count="9" meta:paragraph-count="373" meta:word-count="3410" meta:character-count="17978" meta:non-whitespace-character-count="14911"/>
  </office:meta>
</office:document-meta>
</file>